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8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XLIII/282/2022 <text:s text:c="127"/>Rady Miasta Stoczek Łukowski<text:s/><text:s text:c="108"/>z dnia 29 listopada 2022 r.</text:p>
      <text:p text:style-name="P2">w sprawie wyrażenia zgody na nabycie prawa własności nieruchomości położonej w Stoczku Łukowskim</text:p>
      <text:p text:style-name="P3"/>
      <text:p text:style-name="P4"><text:tab/>Na podstawie art. 18<text:bookmark-start text:name="_GoBack"/><text:bookmark-end text:name="_GoBack"/><text:s/>ust. 2 pkt 9 lit. a ustawy z dnia 8 marca 1990 r.<text:s/><text:s text:c="29"/>o samorządzie gminnym (Dz. U. z 2022 r. poz. 559, z późn. zm.) oraz art. 13 ust. 1<text:s text:c="18"/><text:s/>i art. 25 ust. 1 ustawy z dnia 21 sierpnia 1997 r. o gospodarce nieruchomościami<text:s/><text:s text:c="16"/>(Dz. U. z 2021 r. poz. 1899, z późn. zm.),<text:s/>Rada Miasta uchwala, co następuje:</text:p>
      <text:p text:style-name="P5"/>
      <text:p text:style-name="P6"><text:span text:style-name="T7">§ 1.</text:span></text:p>
      <text:p text:style-name="P8"><text:tab/>Wyraża się zgodę na odpłatne nabycie na rzecz Miasta Stoczek Łukowski, prawa własności nieruchomości gruntowej niezabudowanej, stanowiącej własność Powiatu Łukowskiego, położonej w Stoczku Łukowskim, oznaczonej w<text:s/>ewidencji gruntów jako działka nr 346/2 o pow. 1,0088 ha, dla której urządzona jest księga wieczysta nr LU1U/00029239/2.</text:p>
      <text:p text:style-name="P9">§ 2.</text:p>
      <text:p text:style-name="P10">Wykonanie uchwały powierza się Burmistrzowi Miasta<text:s/>Stoczek Łukowski.</text:p>
      <text:p text:style-name="P11"/>
      <text:p text:style-name="P12">§ 3.</text:p>
      <text:p text:style-name="P13"><text:span text:style-name="T14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toczek</meta:initial-creator>
    <dc:creator>UM Stoczek</dc:creator>
    <meta:creation-date>2022-11-21T11:11:00Z</meta:creation-date>
    <dc:date>2022-11-21T11:11:00Z</dc:date>
    <meta:template xlink:href="Normal" xlink:type="simple"/>
    <meta:editing-cycles>3</meta:editing-cycles>
    <meta:editing-duration>PT180S</meta:editing-duration>
    <meta:document-statistic meta:page-count="1" meta:paragraph-count="2" meta:word-count="179" meta:character-count="1254" meta:row-count="8" meta:non-whitespace-character-count="1077"/>
  </office:meta>
</office:document-meta>
</file>